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1" svg:font-family="Helv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2">
      <style:text-properties fo:color="#000000" fo:font-weight="bold" style:font-weight-asian="bold" style:font-weight-complex="bold"/>
    </style:style>
    <style:style style:name="P2" style:family="paragraph" style:parent-style-name="Corpo_20_del_20_testo_20_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Corpo_20_del_20_testo_20_2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>
          <style:tab-stop style:position="0.956cm"/>
        </style:tab-stops>
      </style:paragraph-properties>
      <style:text-properties fo:color="#000000" style:font-name="Times New Roman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P9" style:family="paragraph" style:parent-style-name="Corpo_20_del_20_testo_20_2">
      <style:paragraph-properties fo:text-align="center" style:justify-single-word="false"/>
      <style:text-properties fo:color="#000000" style:font-name="Times New Roman" fo:font-size="12pt" fo:font-weight="bold" style:font-name-asian="Helv1" style:font-size-asian="12pt" style:font-weight-asian="bold" style:font-name-complex="Helv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DELLA DELIBERA PG.N. 170095/14 DI MODIFICA AL REGOLAMENTO TASI </text:p>
      <text:p text:style-name="P1"/>
      <text:p text:style-name="P1"/>
      <text:p text:style-name="P2">Art.1</text:p>
      <text:p text:style-name="P2">(modifiche all'art.3 )</text:p>
      <text:p text:style-name="P5">1. All'art. 3 comma 3 <text:s/>l'ultimo periodo (da “Trattandosi” a “D.L.201/11”) è annullato e sostituito dal seguente:</text:p>
      <text:p text:style-name="P4"/>
      <text:p text:style-name="P3">“Ai fini TASI sono applicabili le riduzioni di base imponibile di cui all'art.13 D.L.201/11”.</text:p>
      <text:p text:style-name="P9"/>
      <text:p text:style-name="P7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1" svg:font-family="Helv" style:font-family-generic="swiss"/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antha Zebri</meta:initial-creator>
    <meta:creation-date>2014-03-25T12:35:40.59</meta:creation-date>
    <dc:date>2014-06-11T12:46:41.72</dc:date>
    <dc:creator>Samantha Zebri</dc:creator>
    <meta:editing-duration>PT8M5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5" meta:word-count="47" meta:character-count="306"/>
  </office:meta>
</office:document-meta>
</file>